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1.27cm" fo:margin-right="0cm" fo:text-align="end" style:justify-single-word="false" fo:text-indent="0cm" style:auto-text-indent="false"/>
    </style:style>
    <style:style style:name="P3" style:family="paragraph" style:parent-style-name="Standard">
      <style:paragraph-properties fo:margin-top="0cm" fo:margin-bottom="0.423cm"/>
    </style:style>
    <style:style style:name="P4" style:family="paragraph" style:parent-style-name="Heading_20_1">
      <style:text-properties fo:font-size="14pt" style:font-size-asian="14pt" style:font-size-complex="14pt"/>
    </style:style>
    <style:style style:name="P5" style:family="paragraph" style:parent-style-name="Heading_20_1" style:master-page-name="Standard">
      <style:paragraph-properties fo:margin-top="0cm" fo:margin-bottom="0.494cm" style:page-number="auto"/>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Федеральный закон Российской Федерации от 11 июля 2011 г. N 197-ФЗ</text:h>
      <text:h text:style-name="P4" text:outline-level="1">«О внесении изменений в статью 13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text:h>
      <text:p text:style-name="P2"/>
      <text:p text:style-name="P2"/>
      <text:p text:style-name="P2">Принят Государственной Думой 1 июля 2011 года</text:p>
      <text:p text:style-name="P2">Одобрен Советом Федерации 6 июля 2011 года</text:p>
      <text:p text:style-name="P3"><text:line-break/>Внести в статью 13 Федерального закона от 23 ноября 2009 года N 261-ФЗ "Об энергосбережении и о повышении энергетической эффективности и о внесении изменений в отдельные законодательные акты Российской Федерации" (Собрание законодательства Российской Федерации, 2009, N 48, ст. 5711) следующие изменения: <text:line-break/><text:line-break/>1) в части 5 слова "1 января 2012 года" заменить словами "1 июля 2012 года", слова "природного газа," исключить; <text:line-break/><text:line-break/>2) дополнить частью 51 следующего содержания: <text:line-break/><text:line-break/>"51. До 1 января 2015 года собственники объектов, указанных в части 5 настоящей статьи, обязаны обеспечить оснащение указанных объектов индивидуальными и общими (для коммунальных квартир) приборами учета используемого природного газа, а также ввод установленных приборов учета в эксплуатацию."; <text:line-break/><text:line-break/>3) в части 6 слова "1 января 2012 года" заменить словами "1 июля 2012 года", слова "и (или) системам централизованного газоснабжения," исключить, после слов "иным системам централизованного снабжения энергетическими ресурсами," дополнить словами "за исключением систем централизованного газоснабжения,", слова "природного газа," исключить; <text:line-break/><text:line-break/>4) дополнить частью 61 следующего содержания: <text:line-break/><text:line-break/>"61 . До 1 января 2015 года собственники объектов, указанных в части 6 настоящей статьи и объединенных общими сетями инженерно-технического обеспечения, принадлежащими им или созданным ими организациям (объединениям) и подключенными к системе централизованного газоснабжения, обязаны обеспечить установку на указанных объектах коллективных (на границе с централизованными системами) приборов учета используемого природного газа, а также ввод установленных приборов учета в эксплуатацию."; <text:line-break/><text:line-break/>5) в части 7 слова "частях 3 - 6" заменить словами "частях 3 - 61 "; <text:line-break/><text:line-break/>6) в части 9 слова "частями 5 и 6" заменить словами "частями 5 - 61"; <text:line-break/><text:line-break/>7) часть 10 дополнить предложением следующего содержания: "Организации, которые осуществляют снабжение природным газом или его передачу и сети инженерно-технического обеспечения которых имеют непосредственное присоединение к сетям, входящим в состав инженерно-технического оборудования объектов, подлежащих в <text:soft-page-break/>соответствии с требованиями настоящей статьи оснащению приборами учета используемого природного газа, обязаны представлять не позднее 1 января 2013 года лицам, указанным в частях 51 и 61 настоящей статьи, предложения об оснащении таких объектов приборами учета природного газа."; <text:line-break/><text:line-break/>8) в части 12 слова "и до 1 января 2013 года (в отношении объектов, предусмотренных частями 5 и 6 настоящей статьи)" заменить словами ", до 1 июля 2013 года (в отношении объектов, предусмотренных частями 5 и 6 настоящей статьи, в части оснащения их приборами учета используемых воды, тепловой энергии, электрической энергии, в том числе оснащения многоквартирных домов коллективными (общедомовыми) приборами учета используемых воды, тепловой энергии, электрической энергии, а также индивидуальными и общими (для коммунальных квартир) приборами учета используемых воды, электрической энергии) и до 1 января 2016 года (в отношении объектов, предусмотренных частями 51 и 61 настоящей статьи, в части оснащения их приборами учета используемого природного газа)", слова "требований частей 3 - 6" заменить словами "требований частей 3 - 61 ", слова "обязанностей, предусмотренных частями 5 и 6" заменить словами "обязанностей, предусмотренных частями 5 - 61 ", слова "и 1 января 2013 года (в отношении объектов, указанных в частях 5 и 6 настоящей статьи, и введенных в эксплуатацию после дня вступления в силу настоящего Федерального закона аналогичных объектов)" заменить словами ", после 1 июля 2013 года (в отношении предусмотренных частями 5 и 6 настоящей статьи объектов и введенных в эксплуатацию после дня вступления в силу настоящего Федерального закона аналогичных объектов в части оснащения их приборами учета используемых воды, тепловой энергии, электрической энергии, в том числе оснащения многоквартирных домов коллективными (общедомовыми) приборами учета используемых воды, тепловой энергии, электрической энергии, а также индивидуальными и общими (для коммунальных квартир) приборами учета используемых воды, электрической энергии) и после 1 января 2016 года (в отношении предусмотренных частями 51 и 61 настоящей статьи объектов и введенных в эксплуатацию после дня вступления в силу настоящего Федерального закона аналогичных объектов в части оснащения их приборами учета используемого природного газа)". </text:p>
      <text:p text:style-name="P1">Президент Российской Федерации</text:p>
      <text:p text:style-name="P1"/>
      <text:p text:style-name="P1">Д. Медведе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Федеральный закон Российской Федерации от 11 июля 2011 г</dc:title>
    <meta:initial-creator>Olga</meta:initial-creator>
    <meta:creation-date>2011-07-25T14:37:00</meta:creation-date>
    <dc:creator>Olga</dc:creator>
    <dc:date>2011-07-25T14:51:00</dc:date>
    <meta:editing-cycles>2</meta:editing-cycles>
    <meta:editing-duration>PT00H12M00S</meta:editing-duration>
    <meta:document-statistic meta:table-count="0" meta:image-count="0" meta:object-count="0" meta:page-count="2" meta:paragraph-count="7" meta:word-count="647" meta:character-count="4788"/>
    <meta:generator>OpenOffice.org/3.2$Win32 OpenOffice.org_project/320m12$Build-9483</meta:generator>
  </office:meta>
</office:document-meta>
</file>